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0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OŚWIADCZENIE OSOBY UPRAWNIONEJ DO ŚWIADCZEŃ Z ZAKŁADOWEGO FUNDUSZU ŚWIADCZEŃ SOCJALNYCH</text:p>
      <text:p text:style-name="P3"/>
      <text:p text:style-name="P4"/>
      <text:p text:style-name="P5">….........................................................................................................................................................</text:p>
      <text:p text:style-name="P6">(imię nazwisko pracownika)</text:p>
      <text:p text:style-name="P7"/>
      <text:p text:style-name="P8">Oświadczam, że :</text:p>
      <text:p text:style-name="P9"/>
      <text:list text:style-name="LFO1" text:continue-numbering="true">
        <text:list-item>
          <text:p text:style-name="P10">została mi przedstawiona informacja wynikająca z art. 13 rozporządzenia Parlamentu Europejskiego i Rady (UE) 2016/679 z dnia 27 kwietnia 2016 r. w sprawie ochrony osób fizycznych w związku z przetwarzaniem danych osobowych i w sprawie swobodnego przepływu takich danych oraz uchylenia dyrektywy 95/46/WE (RODO)<text:s/>o przetwarzaniu danych osobowych moich i członków mojej rodziny w celu korzystania ze świadczeń Zakładowego Funduszu Świadczeń Socjalnych EKO-TERM Sp. z o.o. z siedzibą w Olsztynie.</text:p>
        </text:list-item>
        <text:list-item>
          <text:p text:style-name="P11">wyrażam zgodę na przetwarzanie moich danych osobowych w celu postępowania<text:s/>o przyznanie świadczeń z ZFŚS zgodnie z przepisami. Przyjmuję do wiadomości, iż administratorem danych osobowych jest EKO-TERM Sp. z o.o. z siedzibą w Olsztynie. Wiem, że podanie danych jest dobrowolne, jednak konieczne do realizacji celów, w jakich zostały zebrane. Podstawą przetwarzania danych wnioskodawcy jest Regulamin Zakładowego Funduszu Świadczeń Socjalnych w EKO-TERM Sp. z o.o. z siedzibą w Olsztynie, który został ustalony na podstawie art. 8 ust. 2 ustawy z dnia 4 marca 1994 r. o zakładowym funduszu świadczeń socjalnych.</text:p>
        </text:list-item>
      </text:list>
      <text:p text:style-name="P12"/>
      <text:p text:style-name="P13"/>
      <text:p text:style-name="P14">….....…..........................................</text:p>
      <text:p text:style-name="P15">(data i podpis pracownika)</text:p>
      <text:p text:style-name="P16"/>
      <text:p text:style-name="P17">Klauzula informacyjna</text:p>
      <text:p text:style-name="P18"/>
      <text:p text:style-name="P19">Zgodnie z art. 13 Rozporządzenia Parlamentu Europejskiego i Rady (UE) 2016/679 z dnia 27 kwietnia 2016 r. w sprawie<text:s/>ochrony osób fizycznych w związku z przetwarzaniem danych osobowych – ogólne rozporządzenie o ochronie danych (Dz. U. UE L 119/1 z dnia 4 maja 2016 r.) EKO-TERM Sp. z o.o. z siedzibą w Olsztynie, informuje, że:</text:p>
      <text:list text:style-name="LFO2" text:continue-numbering="true">
        <text:list-item>
          <text:p text:style-name="P20">Administratorem Pani/Pana danych osobowych jest EKO-TERM Sp. z o.o. z siedzibą w Olsztynie, ul. Cementowa 3A, 10-429 Olsztyn.</text:p>
        </text:list-item>
        <text:list-item>
          <text:p text:style-name="P21">Pani/Pana dane osobowe przetwarzane będą w celu przyznania świadczeń z Zakładowego Funduszu Świadczeń Socjalnych;</text:p>
        </text:list-item>
        <text:list-item>
          <text:p text:style-name="P22">Podane dane będą przetwarzane na podstawie art. 6 ust. 1 lit. a) ogólnego rozporządzenia o ochronie danych osobowych (Dz.U. UE L119 z 4.05.2016 r.);</text:p>
        </text:list-item>
        <text:list-item>
          <text:p text:style-name="P23">Podanie danych jest dobrowolne, jednak konieczne do realizacji celów, do jakich zostały zebrane;</text:p>
        </text:list-item>
        <text:list-item>
          <text:p text:style-name="P24">Państwa dane osobowe mogą być udostępniane podmiotom działającym na<text:s/>zlecenie administratora danych, z których usług korzysta przy ich przetwarzaniu, np. podmiotom świadczącym usługi IT w zakresie wsparcia serwisowego oraz podmiotom zewnętrznym w przypadkach przewidzianych przepisami prawa;</text:p>
        </text:list-item>
        <text:list-item>
          <text:p text:style-name="P25">Dane przechowywane będą przez okres wymagany przepisami prawa w zakresie niezbędnym do realizacji określonych celów do jakich zostały zebrane;</text:p>
        </text:list-item>
        <text:list-item>
          <text:p text:style-name="P26">Posiada Pani/Pan prawo dostępu do treści swoich danych oraz z zastrzeżeniem przepisów prawa: prawo ich sprostowania, usunięcia, ograniczenia przetwarzania, prawo do przenoszenia danych, prawo do wniesienia sprzeciwu, prawo do cofnięcia zgody w dowolnym momencie jednak nie później niż do wypłaty świadczenia. Cofnięcie zgody następuje na piśmie;</text:p>
        </text:list-item>
        <text:list-item>
          <text:p text:style-name="P27">Ma Pani/Pan prawo do wniesienia skargi do Prezesa Urzędu Ochrony Danych Osobowych;</text:p>
        </text:list-item>
        <text:list-item>
          <text:p text:style-name="P28">Pani/Pana dane nie będą przetwarzane w sposób zautomatyzowany i nie będą poddawane profilowaniu.</text:p>
        </text:list-item>
      </text:list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dia Gzinka</meta:initial-creator>
    <dc:creator>Klaudia Gzi</dc:creator>
    <meta:creation-date>2020-08-05T13:30:00Z</meta:creation-date>
    <dc:date>2020-08-05T13:30:00Z</dc:date>
    <meta:template xlink:href="Normal" xlink:type="simple"/>
    <meta:editing-cycles>2</meta:editing-cycles>
    <meta:editing-duration>PT0S</meta:editing-duration>
    <meta:document-statistic meta:page-count="1" meta:paragraph-count="6" meta:word-count="467" meta:character-count="3267" meta:row-count="23" meta:non-whitespace-character-count="2806"/>
  </office:meta>
</office:document-meta>
</file>